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xml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55cm" fo:margin-left="0cm" fo:margin-right="0.055cm" table:align="margins"/>
    </style:style>
    <style:style style:name="Tabelle1.A" style:family="table-column">
      <style:table-column-properties style:column-width="5.503cm" style:rel-column-width="3120*"/>
    </style:style>
    <style:style style:name="Tabelle1.B" style:family="table-column">
      <style:table-column-properties style:column-width="6.424cm" style:rel-column-width="3642*"/>
    </style:style>
    <style:style style:name="Tabelle1.C" style:family="table-column">
      <style:table-column-properties style:column-width="4.528cm" style:rel-column-width="25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style:font-name="Arial" fo:font-weight="normal" style:font-weight-asian="normal" style:font-weight-complex="normal"/>
    </style:style>
    <style:style style:name="P4" style:family="paragraph" style:parent-style-name="Heading_20_2">
      <style:text-properties style:font-name="Arial" fo:font-weight="normal" style:font-weight-asian="normal" style:font-weight-complex="normal"/>
    </style:style>
    <style:style style:name="P5" style:family="paragraph" style:parent-style-name="First_20_paragraph">
      <style:text-properties style:font-name="Arial" fo:font-weight="normal" style:font-weight-asian="normal" style:font-weight-complex="normal"/>
    </style:style>
    <style:style style:name="P6" style:family="paragraph" style:parent-style-name="Text_20_body">
      <style:text-properties style:font-name="Arial" fo:font-weight="normal" style:font-weight-asian="normal" style:font-weight-complex="normal"/>
    </style:style>
    <style:style style:name="P7" style:family="paragraph" style:parent-style-name="Text_20_body">
      <style:text-properties style:font-name="Arial" fo:font-weight="bold" style:font-weight-asian="bold" style:font-weight-complex="bold"/>
    </style:style>
    <style:style style:name="T1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EINBARUNG </text:p>
      <text:p text:style-name="P6">für den <text:span text:style-name="T1">Besuch</text:span> <text:span text:style-name="T1">von</text:span> Kindern im Alter von 8 bis 13 Jahren ohne Aufsichtsperson</text:p>
      <text:p text:style-name="P6">Zwischen: Zauberland Indoorspielplatz – <text:span text:style-name="T1">Freizeitbetriebe</text:span> Thomae GmbH (nachfolgend „Zauberland“ genannt) und der/dem Erziehungsberechtigten bzw. der Aufsichtsperson (nachfolgend „Aufsichtsperson“ genannt)</text:p>
      <text:p text:style-name="P6">Vereinbarungen &amp; Bedingungen:</text:p>
      <text:p text:style-name="P6">Aufsichtspflicht &amp; Erlaubnis: Die Aufsichtsperson bestätigt, dass sie sorgeberechtigt ist oder die Aufsichtspflicht für das/die genannte/n Kind/Kinder besitzt. Sie erlaubt ausdrücklich, dass das/die Kind/Kinder ohne Aufsicht den Indoorspielplatz nutzen dürfen.</text:p>
      <text:p text:style-name="P6">Eintritt &amp; Konsumation: Die Bezahlung des Eintrittsgeldes sowie etwaige Ausgaben für Speisen und Getränke erfolgen mit dem Wissen und Einverständnis der Aufsichtsperson.</text:p>
      <text:p text:style-name="P6">Haftungsausschluss &amp; Sicherheit: Die Nutzung der Spielanlagen erfolgt auf eigene Gefahr. Die Aufsichtsperson bestätigt, über mögliche Verletzungsrisiken informiert zu sein. Eine Haftung des Zauberlands für Schäden an Leib und Leben des Kindes/der Kinder ist ausgeschlossen, soweit dies gesetzlich zulässig ist.</text:p>
      <text:p text:style-name="P6">Haftung für Schäden: Für durch das/die Kind/Kinder verursachte Schäden haftet die Aufsichtsperson in vollem Umfang.</text:p>
      <text:p text:style-name="P6">Gesundheit &amp; Notfälle: Die Aufsichtsperson versichert, dass das/die Kind/Kinder gesund ist/sind und keine ansteckenden Krankheiten hat/haben. Bei plötzlicher Erkrankung oder einem Unfall dürfen die Mitarbeiter des Zauberlands medizinische Hilfe (z. B. Notarzt) verständigen. Die Kosten trägt die Aufsichtsperson.</text:p>
      <text:p text:style-name="P6">Erreichbarkeit der Aufsichtsperson: Die Aufsichtsperson gewährleistet ihre Erreichbarkeit über die angegebene Telefonnummer.</text:p>
      <text:p text:style-name="P6">Hausordnung &amp; Verhalten: Die Aufsichtsperson und das/die Kind/Kinder erkennen die Hausordnung des Zauberlands an. Die Mitarbeiter sind berechtigt, Verstöße gegen die Hausordnung zu ahnden.</text:p>
      <text:p text:style-name="P6">Einlass- und Aufenthaltsbedingungen: Der Zutritt kann trotz gültiger Vereinbarung verweigert werden (z. B. bei Krankheit oder Verstoß gegen Regeln). Das/die Kind/Kinder muss/müssen den Indoorspielplatz spätestens 5 Minuten vor Schließung verlassen.</text:p>
      <text:p text:style-name="P6">Gültigkeit: Diese Vereinbarung gilt bis zur Vollendung des 13. Lebensjahres des/der genannten Kindes/Kinder.</text:p>
      <text:p text:style-name="P6"/>
      <text:p text:style-name="P7"><text:soft-page-break/>Unterschriftenliste:<text:bookmark-start text:name="name-des-kindes-erziehungsberechtigter-unterschrift"/><text:bookmark-end text:name="name-des-kindes-erziehungsberechtigter-unterschrift"/></text:p>
      <text:p text:style-name="P2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h text:style-name="P4" text:outline-level="2">Name des Kindes</text:h>
            </table:table-cell>
            <table:table-cell table:style-name="Tabelle1.A1" office:value-type="string">
              <text:h text:style-name="P4" text:outline-level="2">Erziehungsberechtigte(r)</text:h>
            </table:table-cell>
            <table:table-cell table:style-name="Tabelle1.C1" office:value-type="string">
              <text:h text:style-name="P4" text:outline-level="2">Unterschrift</text:h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Bestätigung der Gültigkeit für das Jahr __________: </text:p>
      <text:p text:style-name="P5"/>
      <text:p text:style-name="P5"/>
      <text:p text:style-name="P5">[ ] Ich bestätige, dass diese Vereinbarung für das Jahr 2025 gilt und erkenne alle genannten Bedingungen an.</text:p>
      <text:p text:style-name="P6">Ort, Datum: _________________________</text:p>
      <text:p text:style-name="P6">Unterschrift der Aufsichtsperson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keyword/>
    <meta:initial-creator/>
    <dc:creator>Pätrick Thomae</dc:creator>
    <meta:creation-date>2025-12-22T11:48:55Z</meta:creation-date>
    <dc:date>2025-12-22T12:59:44.59</dc:date>
    <meta:document-statistic meta:table-count="1" meta:image-count="0" meta:object-count="0" meta:page-count="2" meta:paragraph-count="22" meta:word-count="300" meta:character-count="2490"/>
  </office:meta>
</office:document-meta>
</file>